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0BB7DF133D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margin-top="0cm" fo:margin-bottom="0.199cm"/>
      <style:text-properties fo:font-size="9pt" fo:font-weight="normal" style:font-size-asian="9pt" style:font-weight-asian="normal" style:font-size-complex="9pt" style:font-weight-complex="normal"/>
    </style:style>
    <style:style style:name="P4" style:family="paragraph" style:parent-style-name="Text_20_body">
      <style:text-properties fo:font-size="9pt" style:font-size-asian="9pt" style:font-size-complex="9pt"/>
    </style:style>
    <style:style style:name="P5" style:family="paragraph" style:parent-style-name="Text_20_body">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6" style:family="paragraph" style:parent-style-name="Text_20_body">
      <style:paragraph-properties fo:margin-left="1.251cm" fo:margin-right="0cm" fo:text-indent="0cm" style:auto-text-indent="false"/>
      <style:text-properties fo:font-size="9pt" style:font-size-asian="7.84999990463257pt" style:font-size-complex="9pt"/>
    </style:style>
    <style:style style:name="P7" style:family="paragraph" style:parent-style-name="Text_20_body">
      <style:paragraph-properties fo:margin-left="1.251cm" fo:margin-right="0cm" fo:text-indent="0cm" style:auto-text-indent="false"/>
      <style:text-properties fo:font-size="9pt" style:font-size-asian="9pt" style:font-size-complex="9pt"/>
    </style:style>
    <style:style style:name="P8" style:family="paragraph" style:parent-style-name="Text_20_body" style:list-style-name="L1">
      <style:paragraph-properties fo:margin-top="0cm" fo:margin-bottom="0cm"/>
    </style:style>
    <style:style style:name="P9" style:family="paragraph" style:parent-style-name="Heading_20_2">
      <style:text-properties fo:font-size="12pt" style:font-size-asian="12pt" style:font-size-complex="12pt"/>
    </style:style>
    <style:style style:name="P10" style:family="paragraph" style:parent-style-name="Heading_20_1">
      <style:paragraph-properties fo:margin-top="0.101cm" fo:margin-bottom="0.21cm"/>
      <style:text-properties fo:font-size="12pt" style:font-size-asian="12pt" style:font-size-complex="12pt"/>
    </style:style>
    <style:style style:name="P11" style:family="paragraph" style:parent-style-name="Heading_20_3">
      <style:paragraph-properties fo:margin-left="1.251cm" fo:margin-right="0cm" fo:margin-top="0cm" fo:margin-bottom="0.21cm" fo:text-indent="-0.762cm" style:auto-text-indent="false"/>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Courier New"/>
    </style:style>
    <style:style style:name="T5" style:family="text">
      <style:text-properties fo:font-size="20pt" style:font-size-asian="20pt" style:font-size-complex="20pt"/>
    </style:style>
    <style:style style:name="T6" style:family="text">
      <style:text-properties fo:font-size="18pt" style:font-size-asian="18pt" style:font-size-complex="18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grafik1" text:anchor-type="paragraph" svg:x="-0.025cm" svg:y="0cm" svg:width="9.484cm" svg:height="0.885cm" draw:z-index="0"><draw:image xlink:href="Pictures/10000201000007D0000000BB7DF133D8.png" xlink:type="simple" xlink:show="embed" xlink:actuate="onLoad"/></draw:frame> <text:s/><text:span text:style-name="T6">på Almedalsveckan 2012</text:span></text:h>
      <text:p text:style-name="P5">www.aktivdemokrati.se</text:p>
      <text:p text:style-name="P3">Aktiv Demokrati är ett nytt direktdemokratiskt parti. Vi är ett noll-frågeparti eftersom vi är strikt neutrala. Vi är ett verktyg för alla partier, stora som små, föreningar, intressegrupper och individer som vill påverka.</text:p>
      <text:p text:style-name="P3">Aktiv Demokrati använder sina mandat i enlighet med det resultat som röstas fram i vårt valsystem för <text:span text:style-name="T2">flytande demokrati</text:span>, för varje enskild omröstning. Aktiv Demokrati skapar en ny virtuell riksdag på Internet där alla medborgare kan delta i den demokratiska processen.</text:p>
      <text:p text:style-name="P3"><text:span text:style-name="T2">Flytande demokrati</text:span> innebär en demokrati som flyter mellan direkt och representativ demokrati. Den exakta graden av direktdemokrati eller representativ demokrati bestäms av medborgarnas intresse för och möjlighet till deltagande. Med flytande demokrati kan varje medborgare representeras av en eller flera delegater - delegater som när som helst kan bytas ut. Med flytande demokrati ska också varje medborgare kunna rösta direkt på sakfrågor och därmed tillfälligt frånta eventuella delegater deras uppdrag, och därmed representera sig själv.</text:p>
      <text:p text:style-name="P1"/>
      <text:p text:style-name="P2">Karta för alla event: <text:span text:style-name="T4">http://goo.gl/maps/cUYe</text:span></text:p>
      <text:h text:style-name="P9" text:outline-level="2">Monter</text:h>
      <text:p text:style-name="P1">Aktiv Demokrati har en monter under Almedalsveckan</text:p>
      <text:p text:style-name="P1">Måndag – Onsdag: Holmen, Visby hamn (plats 83)</text:p>
      <text:p text:style-name="P1">Torsdag – Söndag: Hamnplan (plats 31)</text:p>
      <text:h text:style-name="P9" text:outline-level="2">Tal: Det är dags för en äkta demokrati</text:h>
      <text:p text:style-name="P4">Avståndet mellan politiker och deras väljare har blivit allt för långt. Med flytande demokrati kan man göra det möjligt för människor att delta i demokratin direkt över Internet. På så vis kan allas kompetens, engagemang, kreativitet och energi tillvaratagas. Rösta på dig själv via Aktiv Demokrati.</text:p>
      <text:p text:style-name="P4"><text:span text:style-name="T3">Hamnplan</text:span> på må kl 13, ti kl 15, on kl 15, to kl 14, fr kl 13. <text:span text:style-name="T3">Donners plats</text:span> på lö kl 13, sö kl 13.</text:p>
      <text:h text:style-name="P9" text:outline-level="2">Workshop på Högskolan, Cramérgatan 3, lokal B15:</text:h>
      <text:h text:style-name="P11" text:outline-level="3">Torsdag kl 13: Hur ger vi ett nytt liv åt demokratin?</text:h>
      <text:p text:style-name="P6">Ett öppet forum där vi samtalar om hur vi kan ge nytt liv åt demokratin lokalt och globalt. I politiken, i skolan, på arbetsplatsen och i vårt hem. Vilken roll har vi som medborgare förutom att lägga vår röst i valurnan vart fjärde år? Kan vi utveckla en mer deltagande demokrati?</text:p>
      <text:h text:style-name="P11" text:outline-level="3">Fredag kl 13: Framtidens demokrati</text:h>
      <text:p text:style-name="P6">Hur ser världens bästa demokrati ut? Vad är det bästa vi kan föreställa oss ifall vi bortser från dagens vanor, kultur och situation i Sverige? Det här är ett öppet samtal där vi alla är med och drömmer om hur vi skulle vilja ha det. Låt oss tänka i nya banor.</text:p>
      <text:h text:style-name="P9" text:outline-level="2">Event i montern:</text:h>
      <text:h text:style-name="P11" text:outline-level="3">Tisdag kl 13 på Holmen: Möjligheter och risker med en flytande demokrati</text:h>
      <text:p text:style-name="P7">En frågestund med Aktiv Demokrati. Hur kommer en flytande demokrati att fungera i verkligheten? Hur påverkar den svensk politik? Vad kommer det att ge för effekter på samhället? Hur står den sig mot andra direktdemokratiska inslag? Hur kan den användas av partier, organisationer och intressegrupper?</text:p>
      <text:h text:style-name="P11" text:outline-level="3">Onsdag kl 13 på Holmen: Skriv din egen motion</text:h>
      <text:p text:style-name="P7">I Aktiv Demokrati är alla medborgare i Sverige fria att skriva en egen motion. När den fått tillräckligt stöd lägger vi fram den i riksdagen. — Vi visar hur det kan gå till att rösta på webben. Du skriver in din egna motion i vårt valsystem.</text:p>
      <text:h text:style-name="P11" text:outline-level="3">Lördag kl 15 på Hamngatan: Klipp ihop ditt egna partiprogram</text:h>
      <text:p text:style-name="P7">Ett tanke-experiment med sax i hand. Varför välja mellan olika partier när du kan kombinera lite som du vill. Nöj dig inte med det minst dåliga. Med Aktiv Demokrati kan alla ha sina egna partiprogram. Alla kan vara sitt egna parti! Fram med sax och klister och bestäm hur du själv vill ha det.</text:p>
      <text:h text:style-name="P9" text:outline-level="2">Kontaktpersoner:</text:h>
      <text:list xml:id="list46469774" text:style-name="L1">
        <text:list-item>
          <text:p text:style-name="P8"><text:span text:style-name="T1"><text:s/>Erika Johansson, organisatör, Aktiv Demokrati, 0700-685524, </text:span><text:a xlink:type="simple" xlink:href="mailto:erika@aktivdemokrati.se"><text:span text:style-name="T1">erika@aktivdemokrati.se</text:span></text:a></text:p>
        </text:list-item>
        <text:list-item>
          <text:p text:style-name="P8"><text:span text:style-name="T1"><text:s/>Robert Wensman, talesperson, Aktiv Demokrati, 076-1498488, </text:span><text:a xlink:type="simple" xlink:href="mailto:robert@aktivdemokrati.se"><text:span text:style-name="T1">robert@aktivdemokrati.s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WenQuanYi Zen Hei"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WenQuanYi Zen Hei" style:font-size-asian="24pt" style:font-weight-asian="bold" style:font-name-complex="FreeSan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2-06-27T11:12:31</meta:creation-date>
    <dc:date>2012-06-27T22:00:07</dc:date>
    <meta:print-date>2012-06-27T12:52:15</meta:print-date>
    <meta:editing-cycles>4</meta:editing-cycles>
    <meta:editing-duration>PT27M30S</meta:editing-duration>
    <meta:document-statistic meta:table-count="0" meta:image-count="1" meta:object-count="0" meta:page-count="1" meta:paragraph-count="28" meta:word-count="581" meta:character-count="3584" meta:non-whitespace-character-count="3029"/>
    <meta:user-defined meta:name="Information 1"/>
    <meta:user-defined meta:name="Information 2"/>
    <meta:user-defined meta:name="Information 3"/>
    <meta:user-defined meta:name="Information 4"/>
  </office:meta>
</office:document-meta>
</file>